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Garamond" style:font-name-complex="Arial" fo:font-weight="bold" style:font-weight-asian="bold" fo:font-size="14pt" style:font-size-asian="14pt" style:font-size-complex="14pt" fo:language="el" fo:country="GR"/>
    </style:style>
    <style:style style:name="P2" style:parent-style-name="Standard" style:family="paragraph">
      <style:paragraph-properties fo:text-align="justify" fo:line-height="150%"/>
      <style:text-properties style:font-name="Garamond" style:font-name-complex="Arial" fo:font-size="14pt" style:font-size-asian="14pt" style:font-size-complex="14pt" fo:language="el" fo:country="GR"/>
    </style:style>
    <style:style style:name="P3" style:parent-style-name="Standard" style:family="paragraph">
      <style:paragraph-properties fo:text-align="justify" fo:line-height="150%"/>
    </style:style>
    <style:style style:name="T4" style:parent-style-name="Προεπιλεγμένηγραμματοσειρά" style:family="text">
      <style:text-properties style:font-name="Garamond" style:font-name-complex="Arial" fo:font-size="14pt" style:font-size-asian="14pt" style:font-size-complex="14pt" fo:language="el" fo:country="GR"/>
    </style:style>
    <style:style style:name="T5" style:parent-style-name="Προεπιλεγμένηγραμματοσειρά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language="el" fo:country="GR"/>
    </style:style>
    <style:style style:name="T6" style:parent-style-name="Προεπιλεγμένηγραμματοσειρά" style:family="text">
      <style:text-properties style:font-name="Garamond" style:font-name-asian="Garamond" style:font-name-complex="Garamond" fo:font-weight="bold" style:font-weight-asian="bold" style:font-weight-complex="bold" fo:font-size="14pt" style:font-size-asian="14pt" style:font-size-complex="14pt" fo:language="el" fo:country="GR"/>
    </style:style>
    <style:style style:name="P7" style:parent-style-name="Standard" style:family="paragraph">
      <style:paragraph-properties fo:text-align="justify" fo:line-height="150%"/>
    </style:style>
    <style:style style:name="T8" style:parent-style-name="Προεπιλεγμένηγραμματοσειρά" style:family="text">
      <style:text-properties style:font-name="Garamond" style:font-name-complex="Arial" fo:font-size="14pt" style:font-size-asian="14pt" style:font-size-complex="14pt" fo:language="el" fo:country="GR"/>
    </style:style>
    <style:style style:name="T9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T10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11" style:parent-style-name="Standard" style:family="paragraph">
      <style:paragraph-properties fo:text-align="justify" fo:line-height="150%"/>
    </style:style>
    <style:style style:name="T12" style:parent-style-name="Προεπιλεγμένηγραμματοσειρά" style:family="text">
      <style:text-properties style:font-name="Garamond" style:font-name-complex="Arial" fo:font-size="14pt" style:font-size-asian="14pt" style:font-size-complex="14pt" fo:language="el" fo:country="GR"/>
    </style:style>
    <style:style style:name="T13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14" style:parent-style-name="Standard" style:family="paragraph">
      <style:paragraph-properties fo:text-align="justify" fo:line-height="150%"/>
    </style:style>
    <style:style style:name="T15" style:parent-style-name="Προεπιλεγμένηγραμματοσειρά" style:family="text">
      <style:text-properties style:font-name="Garamond" style:font-name-complex="Arial" fo:font-size="14pt" style:font-size-asian="14pt" style:font-size-complex="14pt" fo:language="el" fo:country="GR"/>
    </style:style>
    <style:style style:name="T16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T17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18" style:parent-style-name="Standard" style:family="paragraph">
      <style:paragraph-properties fo:text-align="justify" fo:line-height="150%"/>
    </style:style>
    <style:style style:name="T19" style:parent-style-name="Προεπιλεγμένηγραμματοσειρά" style:family="text">
      <style:text-properties style:font-name="Garamond" style:font-name-complex="Arial" fo:font-size="14pt" style:font-size-asian="14pt" style:font-size-complex="14pt" fo:language="el" fo:country="GR"/>
    </style:style>
    <style:style style:name="T20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T21" style:parent-style-name="Προεπιλεγμένηγραμματοσειρά" style:family="text">
      <style:text-properties style:font-name="Garamond" style:font-name-complex="Arial" fo:font-size="14pt" style:font-size-asian="14pt" style:font-size-complex="14pt" fo:language="el" fo:country="GR"/>
    </style:style>
    <style:style style:name="T22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23" style:parent-style-name="Standard" style:family="paragraph">
      <style:paragraph-properties fo:text-align="justify" fo:line-height="150%"/>
    </style:style>
    <style:style style:name="T24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T25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26" style:parent-style-name="Standard" style:family="paragraph">
      <style:paragraph-properties fo:text-align="center" fo:line-height="150%"/>
    </style:style>
    <style:style style:name="T27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28" style:parent-style-name="Standard" style:family="paragraph">
      <style:paragraph-properties fo:text-align="center" fo:line-height="150%"/>
      <style:text-properties style:font-name="Garamond" style:font-name-complex="Arial" fo:font-size="14pt" style:font-size-asian="14pt" style:font-size-complex="14pt" fo:language="el" fo:country="GR"/>
    </style:style>
    <style:style style:name="P29" style:parent-style-name="Standard" style:family="paragraph">
      <style:paragraph-properties fo:text-align="center" fo:line-height="150%"/>
    </style:style>
    <style:style style:name="T30" style:parent-style-name="Προεπιλεγμένηγραμματοσειρά" style:family="text"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  <style:style style:name="P31" style:parent-style-name="Standard" style:family="paragraph">
      <style:paragraph-properties fo:line-height="150%"/>
      <style:text-properties style:font-name="Garamond" style:font-name-complex="Arial" fo:font-weight="bold" style:font-weight-asian="bold" style:font-weight-complex="bold" fo:font-size="14pt" style:font-size-asian="14pt" style:font-size-complex="14pt" fo:language="el" fo:country="GR"/>
    </style:style>
  </office:automatic-styles>
  <office:body>
    <office:text text:use-soft-page-breaks="true">
      <text:p text:style-name="P1">ΒΕΒΑΙΩΣΗ</text:p>
      <text:p text:style-name="P2"/>
      <text:p text:style-name="P3"><text:span text:style-name="T4"><text:s text:c="5"/>Η <text:s/>Γραμματέας <text:s/>του <text:s/>Μονομελούς <text:s/>Πρωτοδικείου <text:s/>Ρόδου <text:s/>(Τμήμα <text:s/>Ασφαλιστικών <text:s/>μέτρων), <text:s/>βεβαιώνει <text:s/>ότι,<text:s/></text:span><text:span text:style-name="T5">λόγω <text:s/>της <text:s/>ΚΥΑ (15-3-2020) <text:s/>Αρ. τρίτο <text:s/>παρ. 2 <text:s/>εδ. Β΄ για <text:s/>την <text:s/></text:span><text:span text:style-name="T6">αναστολή <text:s/>των <text:s/>πολιτικών <text:s/>δικαστηρίων (ΦΕΚ <text:s/>Β. 864/15-3-2020), κατά <text:s/>τη <text:s/>δικάσιμο <text:s/>της <text:s/>23-3-2020 Διαδικασία <text:s/>Ασφαλιστικών <text:s/>μέτρων:</text:span></text:p>
      <text:p text:style-name="P7"><text:span text:style-name="T8">1) Η υπ΄ αριθμόν <text:s/>εκθέματος <text:s/></text:span><text:span text:style-name="T9">15 υπόθεση <text:s/>αναβλήθηκε <text:s/>για <text:s/>τη <text:s/>δικάσιμο <text:s/>της <text:s/>22-6-2020 με <text:s/>διατήρηση <text:s/>της <text:s/>προσωρινής <text:s/>διατα</text:span><text:span text:style-name="T10">γής,</text:span></text:p>
      <text:p text:style-name="P11"><text:span text:style-name="T12">2) Οι <text:s/>υπ΄ αριθμόν <text:s/>εκθέματος <text:s/></text:span><text:span text:style-name="T13">3, 14, 16, 17, 20,32,33 και 34 υποθέσεις <text:s/>αναβλήθηκαν για <text:s/>τη <text:s/>δικάσιμο <text:s/>της <text:s/>12-10-2020 <text:s/>με <text:s/>διατήρηση <text:s/>της <text:s/>προσωρινής <text:s/>διαταγής <text:s/>και <text:s/></text:span></text:p>
      <text:p text:style-name="P14"><text:span text:style-name="T15">3) Οι <text:s/>υπ΄ αριθμόν <text:s/>εκθέματος <text:s/></text:span><text:span text:style-name="T16">21,23, 24, 37, 38 <text:s/>και 39 υποθέσεις αναβλήθηκαν για</text:span><text:span text:style-name="T17"><text:s text:c="2"/>τη δικάσιμο <text:s/>της <text:s/>26-10-2020 <text:s/>με <text:s/>διατήρηση <text:s/>της <text:s/>προσωρινής <text:s/>διαταγής.</text:span></text:p>
      <text:p text:style-name="P18"><text:span text:style-name="T19">4) Αναφορικά <text:s/>με τις</text:span><text:span text:style-name="T20"><text:s text:c="2"/>λοιπές <text:s/>υποθέσεις</text:span><text:span text:style-name="T21"><text:s text:c="2"/>που είναι <text:s/>εγγεγραμμένες <text:s/>στο <text:s/>έκθεμα <text:s/>της <text:s/>παραπάνω <text:s/>δικασίμου, <text:s/></text:span><text:span text:style-name="T22">ανεστάλη <text:s/>η <text:s/>εκδίκασή <text:s/>τους.</text:span></text:p>
      <text:p text:style-name="P23"><text:span text:style-name="T24"><text:s text:c="45"/></text:span><text:span text:style-name="T25"><text:s text:c="7"/>Ρόδος <text:s/>23-3-2020</text:span></text:p>
      <text:p text:style-name="P26"><text:span text:style-name="T27">Η <text:s/>Δικαστική <text:s/>Γραμματέας <text:s/></text:span></text:p>
      <text:p text:style-name="P28"/>
      <text:p text:style-name="P29"><text:span text:style-name="T30">Τσαμπίκα <text:s/>Μαλωίνα-Χατζηνικόλα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fia</meta:initial-creator>
    <dc:creator>Sofia</dc:creator>
    <meta:creation-date>2009-04-16T11:32:00Z</meta:creation-date>
    <dc:date>2020-03-24T08:22:00Z</dc:date>
    <meta:template xlink:href="Normal" xlink:type="simple"/>
    <meta:editing-cycles>1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0" meta:character-count="1028" meta:row-count="7" meta:non-whitespace-character-count="870"/>
  </office:meta>
</office:document-meta>
</file>